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2a60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ee6ef" fo:border="0.74pt solid #2a6099"/>
    </style:style>
    <style:style style:name="ce3" style:family="table-cell" style:parent-style-name="Default">
      <style:table-cell-properties fo:background-color="#f6f9d4" fo:border="0.74pt solid #2a6099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2a60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2a60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2a60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 calcext:value-type="string">
            <text:p>NOMBRE</text:p>
          </table:table-cell>
          <table:table-cell table:style-name="ce4" office:value-type="string" calcext:value-type="string">
            <text:p>SALÓN</text:p>
          </table:table-cell>
        </table:table-row>
        <table:table-row table:style-name="ro2">
          <table:table-cell table:style-name="ce2" office:value-type="string" calcext:value-type="string">
            <text:p>ABREO SOSA MAGDALE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LCAIDE ACOSTA GEORG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LFARO JARA LUCIA FERNAND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LONSO VEGA MARIA PILAR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LONZO PETUTTO EMIL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LOY PICAPEDRA LUC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LVEZ ALVEZ AIDA ANTONELL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NGELONI RIVERO AGOST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ARNAIG LÓPEZ CAMIL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AEZ ESPINOSA SANTIAG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AUZA MONTERO AGUSTÍN LEONARD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AZZINO WILSON NATAL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ERMÚDEZ CASTRO JUAN GABRIEL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ISIO GRONROS PAULINA JAZMIN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OCAGE ARANA JUSTINA MAR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ONJOUR MARTÍNEZ JUAN MANUEL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URGOS BURGOS ERIC FEDERIC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URTRE CABALLERO NICOLÁS ERNEST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BUSSI FERRA LUC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ABRERA SANABIA LUCIA ANGEL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ABRERA TAROCO SANTIAG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AMACHO GASAÑOL MANUELA SOLEDAD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ANEPA ALVAREZ PABLO DIEG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ARAM CAMACHO IGNACI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ASTRO LOPEZ MACARE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HICHARO BERNADET FLORENC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IGARAN FERNANDEZ ROMINA FIORELL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ORNES GONZALEZ MARCELO SEBASTIAN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OSTA CRISTOFORO LAUTAR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CUELLO BECERRA ANA LUC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A SILVA BARLOCO MARÍA PAUL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E BARBIERI SUÁREZ JULIET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E FREITAS BONDANZA ROCI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EMARCO PIMENTEL AGUSTÍN MIGUEL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I BELLO FRACCHIA SOF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IAZ FUNGI MART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IAZ MARTINEZ VALENT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OLCE LEVRERO ROSINA MAR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OMÍNGUEZ CABALLERO MARÍA MERCEDES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DOS SANTOS CASTILLO SOF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ETCHEGOIMBERRY VIDAL SOFÍA MARÍ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EZQUERRO PERRACHON JOEL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FERNÁNDEZ BUSTAMANTE YAN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FERNANDEZ DALLONA FRANCISC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FERNANDEZ QUINTELA EXEQUIEL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FERNANDEZ ULERY PAULA ALDA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FRANCO LEYES CATALIN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FUMEAUX CASELLI ANA PAUL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ABARD MARTELLETTI SOF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IRÓ CETTA JUAN PABLO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ONÇALVES BERRUTTI GUADALUPE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ONZALEZ LECUNA FATIMA LUC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ONZALEZ TORT PABLO SEBASTIAN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ORDIENKO BENÍTEZ NOELI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GORDILLO SORIA JENNIFER DANIELA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GOROSTIZA LEZAMA MANUEL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GORRIARAN RUBIO AZUL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GUTIERREZ DÍAZ LUCÍA ISABEL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HERRERA BERRIEL DELF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HUGUET FERREIRA MARIA BELE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IAURRECHE LATORRE ARANTZ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IPAR DE GIORGI MAYR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JÍMENEZ DE ARÉCHAGA GIORDANI LUCÍ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KATZENSTEIN ODDONE MARÍA FEDERIC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LAENS ALBERTI JULIETA VERÓNIC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LAREDO PEYRÓ JOSEFINA MAR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LIMA PINTOS MATE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LÓPEZ CUADRADO FERNANDO JOAQUI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LÓPEZ VAZQUEZ BELÉN SOFÍ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LUCAS BALATTI MARÍA FERNAND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ACHADO CARNEIRO CAMILA DANIE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ADAMO ARRESTÍA AGUST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ARITAN CABRERA MARIA DEL VERDU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ARMISSOLLE CORREA MICAE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ARTUCCI GONZALEZ FIOREL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ATO ROUPEIRO JUAN IGNACI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ELIAN TECHERA JESSIC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ENDARO ARRILLAGA GUILLERM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ENDEZ RODRIGUEZ NATALIA EMILY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IRENDA BARROSSI CATAL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OSCHETTI DÍAZ FACUND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MUSETTI MAESTRO CEL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NOGUEIRA DE LEÓN REG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NOYA SCORDAMAGLIA LUCAS MARTI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ORELLANO SOSA MARÍA EUGEN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AHISSA LESCOUMES AGUST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ALLAVICINI LÓPEZ LORE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EREIRA CORREA LORENA GLESI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EREYRA LÓPEZ MANUE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EREYRA ORTIZ KATERIN LU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ETRONE ONANDI CAMILA FERNAND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IAGGIO RODRIGUEZ NICOLL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IGOLA MÉNDEZ TIZIA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PIRIZ OLMOS LAUTAR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AVELO FALERO TAMAR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EY UEDA AGUSTIN KAZUKI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EYNA ACUÑA EMANUEL ALEJANDR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ISSO DIBBLE FLOREN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IVERO DE CUNTO MARIA DANIE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OBALEZ ORTIZ BRIHAN MATIAS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ODRIGUEZ FERREIRA TAÍS NAZARE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ODRIGUEZ NEVES AGUSTI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ODRIGUEZ TASSANO TAN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ROLAND SENATTORE MILE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ANCHEZ CAMIROTTI VALER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ANCHEZ DUARTE MAIRA LUCÍ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ANGUINET BARRETO ALEXANDR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ARALEGUI LEMOS AGUST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ELLO EGUILETA AGUST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EQUEIRA FURTADO KATHERINE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ILVA ESPINO SABR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ILVEIRA VIEIRA FLOREN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OBRAL SHABLICO JOSEFINA FLOREN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OLARES RAMOS SOLEDAD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OUTO FERNANDEZ MARÍA MILAGROS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OUZA MARIN LU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STOLETNIY MANASSI PAULA FLOREN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TELLECHEA NIEVES GUILLERM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TORT SILVA GERMÁ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TRIVER PESCE MANUE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TRUCIDOS VIDALIN SOFIA MICAEL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VALENZUELA GRIEGO YRI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VIDAL PASSADORE GIULIAN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VIDART DE FREITAS DIEGO JOAQUÍ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ZAPATER VERDUN MAURICIO</text:p>
          </table:table-cell>
          <table:table-cell office:value-type="float" office:value="204" calcext:value-type="float">
            <text:p>2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$U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U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$U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$U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08:55:49.414000000</meta:creation-date>
    <dc:date>2025-10-06T09:13:14.100000000</dc:date>
    <meta:editing-duration>PT17M22S</meta:editing-duration>
    <meta:editing-cycles>5</meta:editing-cycles>
    <meta:generator>LibreOffice/24.2.0.3$Windows_X86_64 LibreOffice_project/da48488a73ddd66ea24cf16bbc4f7b9c08e9bea1</meta:generator>
    <meta:document-statistic meta:table-count="1" meta:cell-count="252" meta:object-count="0"/>
  </office:meta>
</office:document-meta>
</file>